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Beijerland 6, 2716CM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5-03-2026 een besluit verzonden op de aanvraag met zaaknummer 2025-155367 voor het plaatsen van een dakkapel op het voordakvlak van de woning op locatie Beijerland 6, 2716CM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21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1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1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5367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Beijerland 6, 2716CM te Zoetermee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18</meta:user-defined>
    <meta:user-defined meta:name="OVERHEIDop.GmbID/DC.identifier">gmb-2026-106218</meta:user-defined>
    <meta:user-defined meta:name="OVERHEIDop.versieInformatie"/>
  </office:meta>
</office:document-meta>
</file>