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padelbanen, Helsestraat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padelbanen</text:p>
            <text:p text:style-name="common-al">Locatie: Helsestraat 7 Nuenen</text:p>
            <text:p text:style-name="common-al">Zaaknummer: 08202922996</text:p>
            <text:p text:style-name="last-al">Verlengd tot 16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62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922996</meta:user-defined>
    <meta:user-defined meta:name="DCTERMS.abstract">het realiseren van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padelbanen, Helsestraat 7 Nuenen: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13</meta:user-defined>
    <meta:user-defined meta:name="OVERHEIDop.GmbID/DC.identifier">gmb-2026-106213</meta:user-defined>
    <meta:user-defined meta:name="OVERHEIDop.versieInformatie"/>
  </office:meta>
</office:document-meta>
</file>