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chaatstoertocht Twee Provinciën tussen 26 december 2025 en 2 maart 2026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Schaatstoertocht Twee Provinciën tussen 26 december 2025 en 2 maart 2026. De vergunning is verleend om binnen de genoemde periode het evenement eenmalig, meerdaags te laten plaatsvinden zodra de weersomstandigheden dit toelaten. De vergunning is op 23 december 2025 aan de vergunninghouder gezonden en geregistreerd onder zaaknummer Z.046271.</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6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6271</meta:user-defined>
    <dc:language>nl</dc:language>
    <meta:user-defined meta:name="OVERHEIDop.locatietype/OVERHEIDop.gebiedsmarkering">Gemeente</meta:user-defined>
    <meta:user-defined meta:name="DC.title">Toestemming voor de Schaatstoertocht Twee Provinciën tussen 26 december 2025 en 2 maart 2026 te Lopik</meta:user-defined>
    <meta:user-defined meta:name="DCTERMS.W3CDTF/DCTERMS.available">2026-01-02</meta:user-defined>
    <meta:user-defined meta:name="DCTERMS.W3CDTF/OVERHEIDop.jaargang">2026</meta:user-defined>
    <meta:user-defined meta:name="OVERHEIDop.publicationIssue">1062</meta:user-defined>
    <meta:user-defined meta:name="OVERHEIDop.GmbID/DC.identifier">gmb-2026-1062</meta:user-defined>
    <meta:user-defined meta:name="OVERHEIDop.versieInformatie"/>
  </office:meta>
</office:document-meta>
</file>