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unis Slagterstraat 5, 1551 CE Westzaan - het bouwen van een dakkapel op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527 - het bouwen van een dakkapel op het voor- en achterdakvlak van de woning -  - op de locatie Teunis Slagterstraat 5, 1551 CE Westzaan</text:p>
            <text:p text:style-name="common-al">Besluit verzonden: 05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19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27</meta:user-defined>
    <dc:language>nl</dc:language>
    <meta:user-defined meta:name="OVERHEIDop.locatietype/OVERHEIDop.gebiedsmarkering">Punt</meta:user-defined>
    <meta:user-defined meta:name="DC.title">Verleende omgevingsvergunning - Teunis Slagterstraat 5, 1551 CE Westzaan - het bouwen van een dakkapel op het voor- en achterdakvlak van de wo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98</meta:user-defined>
    <meta:user-defined meta:name="OVERHEIDop.GmbID/DC.identifier">gmb-2026-106198</meta:user-defined>
    <meta:user-defined meta:name="OVERHEIDop.versieInformatie"/>
  </office:meta>
</office:document-meta>
</file>