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Meidoornstraat 22 6021AZ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4-03-2026 een besluit genomen op de aanvraag voor een omgevingsvergunning met zaaknummer <text:span text:style-name="nadrukvet">457731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Meidoornstraat 22 6021AZ Budel</text:p>
              </text:list-item>
            </text:list>
            <text:p text:style-name="common-al">en heeft de omschrijving "Vergroten en verplaatsen van een bestaande sparing in een dragende binnenmuur". De vergunning is verleend.</text:p>
            <text:p text:style-name="common-al">Wij hebben besloten de omgevingsvergunning te verlenen voor de volgende onderdelen: </text:p>
            <text:p text:style-name="common-al"> -	Bouwactiviteit (technisch)</text:p>
            <text:p text:style-name="common-al">Indien u belanghebbende bent kunt u bezwaar maken tegen dit besluit.</text:p>
            <text:p text:style-name="common-al">De termijn voor het indienen van een bezwaar start op 05-03-2026 en duurt 6 weken, tot 16-04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619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9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9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57731</meta:user-defined>
    <meta:user-defined meta:name="DCTERMS.abstract">Vergroten en verplaatsen van een bestaande sparing in een dragende binnenmuur Meidoornstraat 22 Budel - DSO 2026020401929 - Zaak 45773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Meidoornstraat 22 6021AZ Budel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194</meta:user-defined>
    <meta:user-defined meta:name="OVERHEIDop.GmbID/DC.identifier">gmb-2026-106194</meta:user-defined>
    <meta:user-defined meta:name="OVERHEIDop.versieInformatie"/>
  </office:meta>
</office:document-meta>
</file>