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aarsehoef 6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de Omgevingswet bekend dat de op 10-07-2024 ingediende aanvraag voor een omgevingsvergunning is ingetrokken door de aanvrager op 26-02-2026:</text:p>
            <text:p text:style-name="common-al">- <text:span text:style-name="nadrukvet">Vaarsehoef 6 te Lierop</text:span> inzake het oprichten van een werktuigenberging met mestopslag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0619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9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9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631182</meta:user-defined>
    <meta:user-defined meta:name="DCTERMS.abstract">Oprichten werktuigenberging met mestopslag Vaarsehoef 6</meta:user-defined>
    <dc:language>nl</dc:language>
    <meta:user-defined meta:name="OVERHEIDop.locatietype/OVERHEIDop.gebiedsmarkering">Vlak</meta:user-defined>
    <meta:user-defined meta:name="DC.title">Ingetrokken aanvraag omgevingsvergunning Vaarsehoef 6 te Lierop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6192</meta:user-defined>
    <meta:user-defined meta:name="OVERHEIDop.GmbID/DC.identifier">gmb-2026-106192</meta:user-defined>
    <meta:user-defined meta:name="OVERHEIDop.versieInformatie"/>
  </office:meta>
</office:document-meta>
</file>