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dventure Trail Sneek van 19 t/m 22 mei 2026, Thomas Zandstrastraat 1, 8602 CW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dventure Trail Sneek op 19 t/m 22 mei 2026.</text:p>
            <text:p text:style-name="common-al">Het besluit is verzonden op 05-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04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19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9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9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040</meta:user-defined>
    <meta:user-defined meta:name="DCTERMS.abstract">Evenementenvergunning voor het evenement Adventure Trail Sneek van 19 t/m 22 mei 2026, Thomas Zandstrastraat 1, 8602 CW Sneek.</meta:user-defined>
    <dc:language>nl</dc:language>
    <meta:user-defined meta:name="OVERHEIDop.locatietype/OVERHEIDop.gebiedsmarkering">Punt</meta:user-defined>
    <meta:user-defined meta:name="DC.title">Verleende evenementenvergunning voor Adventure Trail Sneek van 19 t/m 22 mei 2026, Thomas Zandstrastraat 1, 8602 CW Sneek</meta:user-defined>
    <meta:user-defined meta:name="DCTERMS.W3CDTF/DCTERMS.available">2026-03-09</meta:user-defined>
    <meta:user-defined meta:name="DCTERMS.W3CDTF/OVERHEIDop.jaargang">2026</meta:user-defined>
    <meta:user-defined meta:name="OVERHEIDop.publicationIssue">106191</meta:user-defined>
    <meta:user-defined meta:name="OVERHEIDop.GmbID/DC.identifier">gmb-2026-106191</meta:user-defined>
    <meta:user-defined meta:name="OVERHEIDop.versieInformatie"/>
  </office:meta>
</office:document-meta>
</file>