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op de locatie Schiermonnikoog 19  te Heemskerk, verzonden 5 maart 2026, DSO nummer 2026020600771, zaaknummer ODIJ-Z-26-17590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plaatsen van een dakkapel aan de voorzijde van de woning op de locatie Schiermonnikoog 19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0619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9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9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van de woning op de locatie Schiermonnikoog 19  te Heemskerk, verzonden 5 maart 2026, DSO nummer 2026020600771, zaaknummer ODIJ-Z-26-175907</meta:user-defined>
    <meta:user-defined meta:name="DCTERMS.W3CDTF/DCTERMS.available">2026-03-09</meta:user-defined>
    <meta:user-defined meta:name="DCTERMS.W3CDTF/OVERHEIDop.jaargang">2026</meta:user-defined>
    <meta:user-defined meta:name="OVERHEIDop.publicationIssue">106190</meta:user-defined>
    <meta:user-defined meta:name="OVERHEIDop.GmbID/DC.identifier">gmb-2026-106190</meta:user-defined>
    <meta:user-defined meta:name="OVERHEIDop.versieInformatie"/>
  </office:meta>
</office:document-meta>
</file>