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trand Schoorl aan Zee 2 (ten zuiden van) , 1871 PV Schoorl, het uitvoeren van aanlegwerkzaamheden (vochtige duinvalleien), verzenddatum 8 januari 2026 (Z2025-00006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61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25</meta:user-defined>
    <meta:user-defined meta:name="DCTERMS.abstract">Strand Schoorl aan Zee 2 (ten zuiden van) , 1871 PV Schoorl, het uitvoeren van aanlegwerkzaamheden (vochtige duinvalleien), verzenddatum 8 januari 2026 (Z2025-000065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Bergen, aanvraag omgevingsvergunning (regulier) verleend, Strand Schoorl aan Zee 2 (ten zuiden van) , 1871 PV Schoorl, het uitvoeren van aanlegwerkzaamheden (vochtige duinvalleien), verzenddatum 8 januari 2026 (Z2025-00006525)</meta:user-defined>
    <meta:user-defined meta:name="DCTERMS.W3CDTF/DCTERMS.available">2026-01-12</meta:user-defined>
    <meta:user-defined meta:name="DCTERMS.W3CDTF/OVERHEIDop.jaargang">2026</meta:user-defined>
    <meta:user-defined meta:name="OVERHEIDop.publicationIssue">10619</meta:user-defined>
    <meta:user-defined meta:name="OVERHEIDop.GmbID/DC.identifier">gmb-2026-10619</meta:user-defined>
    <meta:user-defined meta:name="OVERHEIDop.versieInformatie"/>
  </office:meta>
</office:document-meta>
</file>