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noveren van het dakraam, Gebbenlaan 39 2625K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bbenlaan 39 2625KB Delft | het renoveren van het dakraam, 05-03-2026</text:p>
            <text:p text:style-name="last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618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18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06</meta:user-defined>
    <meta:user-defined meta:name="DCTERMS.abstract">Dakraam renovatie Gebbenlaan 3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het renoveren van het dakraam, Gebbenlaan 39 2625KB Delft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186</meta:user-defined>
    <meta:user-defined meta:name="OVERHEIDop.GmbID/DC.identifier">gmb-2026-106186</meta:user-defined>
    <meta:user-defined meta:name="OVERHEIDop.versieInformatie"/>
  </office:meta>
</office:document-meta>
</file>