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oertsebaan 2a 5757PB Liessel</text:p>
      <text:section text:name="zakelijke-mededeling_id1-3-2" text:style-name="zakelijke-mededeling">
        <text:section text:name="zakelijke-mededeling-tekst_id1-3-2-1" text:style-name="zakelijke-mededeling-tekst">
          <text:section text:name="tekst_id1-3-2-1-1" text:style-name="tekst">
            <text:p text:style-name="common-al">Op 4 maart 2026 om 08:28 heeft de gemeente een aanvraag ontvangen voor een omgevingsvergunning voor het bouwen van een loods voor werktuigenberging en opslag voor hooi en stro op de locatie Snoertsebaan 2a in Liessel. De zaak is geregistreerd onder nummer HZ-2026-0315.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61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15</meta:user-defined>
    <meta:user-defined meta:name="DCTERMS.abstract">het bouwen van een loods voor werktuigenberging en opslag voor hooi en str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noertsebaan 2a 5757PB Liessel</meta:user-defined>
    <meta:user-defined meta:name="DCTERMS.W3CDTF/DCTERMS.available">2026-03-09</meta:user-defined>
    <meta:user-defined meta:name="DCTERMS.W3CDTF/OVERHEIDop.jaargang">2026</meta:user-defined>
    <meta:user-defined meta:name="OVERHEIDop.externeBijlage">Samenvatting 000 (2026030400135) (geanonimiseerd)|exb-2026-8101</meta:user-defined>
    <meta:user-defined meta:name="OVERHEIDop.externeBijlage">Werktekening 20240806GS-001b.pdf (geanonimiseerd)|exb-2026-8102</meta:user-defined>
    <meta:user-defined meta:name="OVERHEIDop.externeBijlage">Bestektekening 20240806GS Deurne 000a.pdf (gean...|exb-2026-8103</meta:user-defined>
    <meta:user-defined meta:name="OVERHEIDop.externeBijlage">Situatie bestaand 20240806GS-002.pdf (geanonimi...|exb-2026-8104</meta:user-defined>
    <meta:user-defined meta:name="OVERHEIDop.publicationIssue">106184</meta:user-defined>
    <meta:user-defined meta:name="OVERHEIDop.GmbID/DC.identifier">gmb-2026-106184</meta:user-defined>
    <meta:user-defined meta:name="OVERHEIDop.versieInformatie"/>
  </office:meta>
</office:document-meta>
</file>