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ieënpassage 43, 5921G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ieënpassage 43, 5921GD Venlo</text:span>
          </text:p>
            <text:p text:style-name="common-al">Voor het veranderen van de gevel van de winkel</text:p>
            <text:p text:style-name="common-al">Bekendgemaakt/verzonden op 5 maart 2026</text:p>
            <text:p text:style-name="common-al">Kenmerk Z2026-00154</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maart 2026 tot en met 16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18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4</meta:user-defined>
    <meta:user-defined meta:name="DCTERMS.abstract">Betreft:  Beschikking op aanvraag op locatie Wieënpassage 43, 5921GD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Wieënpassage 43, 5921GD Venlo</meta:user-defined>
    <meta:user-defined meta:name="DCTERMS.W3CDTF/DCTERMS.available">2026-03-09</meta:user-defined>
    <meta:user-defined meta:name="DCTERMS.W3CDTF/OVERHEIDop.jaargang">2026</meta:user-defined>
    <meta:user-defined meta:name="OVERHEIDop.publicationIssue">106183</meta:user-defined>
    <meta:user-defined meta:name="OVERHEIDop.GmbID/DC.identifier">gmb-2026-106183</meta:user-defined>
    <meta:user-defined meta:name="OVERHEIDop.versieInformatie"/>
  </office:meta>
</office:document-meta>
</file>