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																																Ons kenmerk: VTH2026-45258</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vet">
              <text:span text:style-name="nadrukcur">Datum bekendmaking besluit : </text:span>
            </text:span>@ZAAK_BSL_Besluitdatum@</text:p>
            <text:p text:style-name="common-al">
            
          </text:p>
            <text:p text:style-name="common-al">Beste mevrouw [geanonimiseerd],</text:p>
            <text:p text:style-name="common-al">
            
          </text:p>
            <text:p text:style-name="common-al">Op 19 januari 2026 hebben wij uw aanvraag voor project MDJ-PD191814 ontvangen. U vraagt toestemming voor het verwijderen en opnieuw leggen van lagedrukleidingen en het treffen van tijdelijke verkeersmaatregelen ter hoogte van de Maanweg 22 in Den Haag.</text:p>
            <text:p text:style-name="common-al">
            
          </text:p>
            <text:p text:style-name="common-al">
            <text:span text:style-name="nadrukvet">Ons besluit: u krijgt toestemming voor de werkzaamheden.</text:span>
          </text:p>
            <text:p text:style-name="common-al">De wegbeheerder van het stadsdeel Laak heeft geen bezwaar tegen uw aanvraag. Wij zien ook geen reden om de aanvraag te weigeren. Daarom beoordelen wij uw aanvraag positief. U krijgt toestemming om lagedrukleidingen te verwijderen en opnieuw te leggen. En om verkeersmaatregelen te nemen (volgens bijgevoegde tekeningen, in bijlage 3).</text:p>
            <text:p text:style-name="common-al">
            
          </text:p>
            <text:p text:style-name="common-al">•	Werkzaamheden: verwijderen en opnieuw leggen van lagedrukleidingen.</text:p>
            <text:p text:style-name="common-al">•	Locatie: Maanweg 22.  </text:p>
            <text:p text:style-name="common-al">•	Geldig: van 16 maart 2026 tot en met 17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
            <text:span text:style-name="nadrukvet">Beoordeling:</text:span>
          </text:p>
            <text:p text:style-name="common-al">De aanvraag is getoetst zoals hierboven aangegeven. Wij hebben de aanvraag op 23 februari 2026 voor advies voorgelegd aan de wegbeheerder van het stadsdeel Laak</text:p>
            <text:p text:style-name="common-al">
            
          </text:p>
            <text:p text:style-name="common-al">Advies wegebeheerder</text:p>
            <text:p text:style-name="common-al">In het advies van 26 februari 2026 adviseert de wegbeheerder Akkoord onder voorwaarden over het plaatsen van een het verwijderen en opnieuw leggen van lagedrukleidingen en het treffen van tijdelijke verkeersmaatre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Het werk dient vooraf afgestemd te worden met directievoerder herinrichting Maanweg (bennie.steffens@denhaag.nl).</text:p>
            <text:p text:style-name="common-al">•	De in- en uitritten dienen altijd bereikbaar te zijn.</text:p>
            <text:p text:style-name="common-al">•	Het tracé dient aangelegd te worden cf. het Haags Profiel, tevens is dit tracé een tijdelijk tracé, totdat de HOV-lijn van de gemeente in de toekomst wordt aangelegd, eventuele verplaatsingsverplichting van de leiding van Stedin dient op kosten van Stedin te worden uitgevoerd.</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18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8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8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258</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17</meta:user-defined>
    <meta:user-defined meta:name="OVERHEIDop.terinzageleggingBG">https://www.digitale-inzage.nl/Den%20Haag/dossier/0vIw3iwWx0umHt3rJm2l5Q</meta:user-defined>
    <meta:user-defined meta:name="DCTERMS.W3CDTF/DCTERMS.available">2026-03-09</meta:user-defined>
    <meta:user-defined meta:name="DCTERMS.W3CDTF/OVERHEIDop.jaargang">2026</meta:user-defined>
    <meta:user-defined meta:name="OVERHEIDop.publicationIssue">106182</meta:user-defined>
    <meta:user-defined meta:name="OVERHEIDop.GmbID/DC.identifier">gmb-2026-106182</meta:user-defined>
    <meta:user-defined meta:name="OVERHEIDop.versieInformatie"/>
  </office:meta>
</office:document-meta>
</file>