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Siburgstraat 0 naast nr. 34 Nijkerk, het bouwen van een scho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022</text:p>
            <text:p text:style-name="common-al">Ontvangen op 7 januar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0618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Siburgstraat 0 naast nr. 34 Nijkerk, het bouwen van een school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618</meta:user-defined>
    <meta:user-defined meta:name="OVERHEIDop.GmbID/DC.identifier">gmb-2026-10618</meta:user-defined>
    <meta:user-defined meta:name="OVERHEIDop.versieInformatie"/>
  </office:meta>
</office:document-meta>
</file>