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en het wijzigen van de brandcompartimentering, Mamelis 6, 8 en 10 te Lemiers, kadastraal bekend gemeente Vaals, sectie F nummer 482,483,484, 490, 501 en 50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hekwerk en het wijzigen van de brandcompartimentering op locatie Mamelis 6, 8 en 10 te Lemiers, kadastraal bekend gemeente Vaals, sectie F nummer 482,483,484, 490, 501 en 50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e6856bbe-970b-444a-99ad-c4a01888efe8.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1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6</meta:user-defined>
    <meta:user-defined meta:name="DCTERMS.abstract">Betreft:  Besluit op locatie Mamelis 6, 8 en 10 te Lemiers, kadastraal bekend gemeente Vaals, sectie F nummer 482,483,484, 490, 501 en 502</meta:user-defined>
    <dc:language>nl</dc:language>
    <meta:user-defined meta:name="OVERHEIDop.locatietype/OVERHEIDop.gebiedsmarkering">Vlak</meta:user-defined>
    <meta:user-defined meta:name="DC.title">Toestemming voor het plaatsen van een hekwerk en het wijzigen van de brandcompartimentering, Mamelis 6, 8 en 10 te Lemiers, kadastraal bekend gemeente Vaals, sectie F nummer 482,483,484, 490, 501 en 502</meta:user-defined>
    <meta:user-defined meta:name="OVERHEIDop.datumEindeReactietermijn">2026-04-15</meta:user-defined>
    <meta:user-defined meta:name="OVERHEIDop.terinzageleggingBG">https://jeleefomgeving.nl/inzien/001737211/e6856bbe-970b-444a-99ad-c4a01888efe8</meta:user-defined>
    <meta:user-defined meta:name="DCTERMS.W3CDTF/DCTERMS.available">2026-03-09</meta:user-defined>
    <meta:user-defined meta:name="DCTERMS.W3CDTF/OVERHEIDop.jaargang">2026</meta:user-defined>
    <meta:user-defined meta:name="OVERHEIDop.publicationIssue">106175</meta:user-defined>
    <meta:user-defined meta:name="OVERHEIDop.GmbID/DC.identifier">gmb-2026-106175</meta:user-defined>
    <meta:user-defined meta:name="OVERHEIDop.versieInformatie"/>
  </office:meta>
</office:document-meta>
</file>