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Frans Halsstraat 69-3 1072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kozijnen met behoud van de bestemming daarvan tot één woning</text:p>
            <text:p text:style-name="common-al">Besluit: buiten behandeling gesteld</text:p>
            <text:p text:style-name="common-al">Besluit verzonden op: 04-03-2026</text:p>
            <text:p text:style-name="common-al">Zaakadres: Frans Halsstraat 69-3 1072BN Amsterdam</text:p>
            <text:p text:style-name="common-al">Zaaknummer: Z2025-051897</text:p>
            <text:p text:style-name="common-al">DSO-nummer: 20251204018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8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97</meta:user-defined>
    <meta:user-defined meta:name="DCTERMS.abstract">veranderen van kozijnen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Frans Halsstraat 69-3 1072BN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71</meta:user-defined>
    <meta:user-defined meta:name="OVERHEIDop.GmbID/DC.identifier">gmb-2026-106171</meta:user-defined>
    <meta:user-defined meta:name="OVERHEIDop.versieInformatie"/>
  </office:meta>
</office:document-meta>
</file>