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, Busselterweg ter hoogte van huisnummer 8 Darp,Havelte (HVT03) R 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Busselterweg ter hoogte van huisnummer 8 in Darp, Havelte (HVT03) R 155, het kappen van 1 ernstig beschadigde eik (aanvraagdatum 02-03-2026, zaaknummer 2026-00422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617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422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kappen, Busselterweg ter hoogte van huisnummer 8 Darp,Havelte (HVT03) R 155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70</meta:user-defined>
    <meta:user-defined meta:name="OVERHEIDop.GmbID/DC.identifier">gmb-2026-106170</meta:user-defined>
    <meta:user-defined meta:name="OVERHEIDop.versieInformatie"/>
  </office:meta>
</office:document-meta>
</file>