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sbesluit 2026 Reglement van Orde Politieke Avonden gemeente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10 februari 2026; </text:p>
            <text:p text:style-name="al"/>
            <text:p text:style-name="al">b e s l u i t :</text:p>
            <text:p text:style-name="al"/>
            <text:p text:style-name="al">Het Wijzigingsbesluit 2026 Reglement van Orde Politieke Avonden gemeente Berkelland 2023 vast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Politieke Avonden van de gemeente Berkelland 2023 wordt als volgt gewijzigd:</text:p>
            <text:p text:style-name="al"/>
            <text:list text:style-name="id1-3-2-2-1-4">
              <text:list-item text:style-override="id1-3-2-2-1-4-1">
                <text:number>1.</text:number>
                <text:p text:style-name="al">Tussen artikel 6 en artikel 7 worden de artikelen 6a, 6b en 6c toegevoegd, luidende:</text:p>
                <text:p text:style-name="al"/>
                <text:p text:style-name="al">“<text:span text:style-name="nadrukvet"><text:span text:style-name="nadrukcur">Artikel 6a - Auditcommissie</text:span></text:span></text:p>
                <text:list text:style-name="id1-3-2-2-1-4-1-5">
                  <text:list-item text:style-override="id1-3-2-2-1-4-1-5-1">
                    <text:number>1.</text:number>
                    <text:p text:style-name="al">De raad heeft een auditcommissie.</text:p>
                  </text:list-item>
                  <text:list-item text:style-override="id1-3-2-2-1-4-1-5-2">
                    <text:number>2.</text:number>
                    <text:p text:style-name="al">Er is een verordening op de auditcommissie waarin de taken, samenstelling, bevoegdheden en organisatie van de auditcommissie worden geregeld.</text:p>
                  </text:list-item>
                </text:list>
              </text:list-item>
              <text:list-item text:style-override="id1-3-2-2-1-4-2">
                <text:number/>
                <text:p text:style-name="al">
                <text:span text:style-name="nadrukvet">
                  <text:span text:style-name="nadrukcur">Artikel 6b - Werkgeverscommissie</text:span>
                </text:span>
              </text:p>
                <text:list text:style-name="id1-3-2-2-1-4-2-3">
                  <text:list-item text:style-override="id1-3-2-2-1-4-2-3-1">
                    <text:number>1.</text:number>
                    <text:p text:style-name="al">De raad heeft een werkgeverscommissie.</text:p>
                  </text:list-item>
                  <text:list-item text:style-override="id1-3-2-2-1-4-2-3-2">
                    <text:number>2.</text:number>
                    <text:p text:style-name="al">Er is een verordening op de werkgeverscommissie waarin de taken, samenstelling, bevoegdheden en organisatie van de werkgeverscommissie worden geregeld.</text:p>
                  </text:list-item>
                </text:list>
              </text:list-item>
              <text:list-item text:style-override="id1-3-2-2-1-4-3">
                <text:number/>
                <text:p text:style-name="al">
                <text:span text:style-name="nadrukvet">
                  <text:span text:style-name="nadrukcur">Artikel 6c - Vertrouwenscommissie</text:span>
                </text:span>
              </text:p>
                <text:list text:style-name="id1-3-2-2-1-4-3-3">
                  <text:list-item text:style-override="id1-3-2-2-1-4-3-3-1">
                    <text:number>1.</text:number>
                    <text:p text:style-name="al">De raad heeft een vertrouwenscommissie.</text:p>
                  </text:list-item>
                  <text:list-item text:style-override="id1-3-2-2-1-4-3-3-2">
                    <text:number>2.</text:number>
                    <text:p text:style-name="al">Er is een verordening op de vertrouwenscommissie waarin de taken, samenstelling, bevoegdheden en organisatie van de vertrouwenscommissie worden geregeld.”</text:p>
                  </text:list-item>
                </text:list>
              </text:list-item>
              <text:list-item text:style-override="id1-3-2-2-1-4-4">
                <text:number>2.</text:number>
                <text:p text:style-name="al">In artikel 7 worden de titel en het eerste, tweede, derde en zevende lid als volgt gewijzigd:</text:p>
                <text:p text:style-name="al"/>
                <text:p text:style-name="al">
                <text:span text:style-name="nadrukvet">
                  <text:span text:style-name="nadrukcur">“Artikel 7 - Spreekrecht</text:span>
                </text:span>
              </text:p>
                <text:p text:style-name="al"/>
                <text:list text:style-name="id1-3-2-2-1-4-4-6">
                  <text:list-item text:style-override="id1-3-2-2-1-4-4-6-1">
                    <text:number>1.</text:number>
                    <text:p text:style-name="al">Het spreekrecht is van toepassing op de beeldvormende en oordeelsvormende sessies en de raadsvergadering.</text:p>
                  </text:list-item>
                  <text:list-item text:style-override="id1-3-2-2-1-4-4-6-2">
                    <text:number>2.</text:number>
                    <text:p text:style-name="al">Na de opening van een beeldvormende sessie, oordeelsvormende sessie of raadsvergadering kunnen insprekers gezamenlijk gedurende maximaal dertig minuten het woord voeren over geagendeerde onderwerpen.</text:p>
                  </text:list-item>
                  <text:list-item text:style-override="id1-3-2-2-1-4-4-6-3">
                    <text:number>3.</text:number>
                    <text:p text:style-name="al">Het woord kan niet gevoerd worden:</text:p>
                    <text:list text:style-name="id1-3-2-2-1-4-4-6-3-3">
                      <text:list-item text:style-override="id1-3-2-2-1-4-4-6-3-3-1">
                        <text:number>a.</text:number>
                        <text:p text:style-name="al">over onderwerpen die niet op de agenda staan;</text:p>
                      </text:list-item>
                      <text:list-item text:style-override="id1-3-2-2-1-4-4-6-3-3-2">
                        <text:number>b.</text:number>
                        <text:p text:style-name="al">over benoemingen, keuzen, voordrachten of aanbevelingen van personen;</text:p>
                      </text:list-item>
                      <text:list-item text:style-override="id1-3-2-2-1-4-4-6-3-3-3">
                        <text:number>c.</text:number>
                        <text:p text:style-name="al">als een klacht ex artikel 9:1 van de Algemene wet bestuursrecht kan of kon worden ingediend;</text:p>
                      </text:list-item>
                      <text:list-item text:style-override="id1-3-2-2-1-4-4-6-3-3-4">
                        <text:number>d.</text:number>
                        <text:p text:style-name="al">over onderwerpen waarover door de inspreker al in een beeldvormende of oordeelsvormende sessie het woord gevoerd is, tenzij het onderwerp tijdens de raadsvergadering als stemming met debat wordt geagendeerd;</text:p>
                      </text:list-item>
                      <text:list-item text:style-override="id1-3-2-2-1-4-4-6-3-3-5">
                        <text:number>e.</text:number>
                        <text:p text:style-name="al">over een besluit van het gemeentebestuur waartegen bezwaar of beroep op de rechter openstaat of heeft opengestaan.</text:p>
                      </text:list-item>
                    </text:list>
                  </text:list-item>
                  <text:list-item text:style-override="id1-3-2-2-1-4-4-6-4">
                    <text:number>7.</text:number>
                    <text:p text:style-name="al">De inspreker voert het woord, nadat de (technisch) voorzitter hem dit heeft verleend. De (technisch) voorzitter of een lid van de raad doet een voorstel voor de behandeling van de inbreng van de inwoner.”</text:p>
                  </text:list-item>
                </text:list>
              </text:list-item>
              <text:list-item text:style-override="id1-3-2-2-1-4-5">
                <text:number>3.</text:number>
                <text:p text:style-name="al">Aan artikel 11 wordt een achtste lid toegevoegd, luidende:</text:p>
                <text:p text:style-name="al"/>
                <text:p text:style-name="al">“Artikel. X1, X5 en X8, eerste tot en met vijfde lid, van de Kieswet, zijn van overeenkomstige toepassing op commissieleden. Waar in de Kieswet staat ‘lid van de (gemeente)raad’ moet gelezen worden ‘commissielid’ en waar in de Kieswet sprake is van ‘vervallen verklaren van zijn lidmaatschap’ is sprake van ‘beëindiging van de benoeming’ van het commissielid.”</text:p>
              </text:list-item>
              <text:list-item text:style-override="id1-3-2-2-1-4-6">
                <text:number>4.</text:number>
                <text:p text:style-name="al">In artikel 13 wordt het zesde lid vervangen door:</text:p>
                <text:p text:style-name="al"/>
                <text:p text:style-name="al">“Op voorstel van een raadslid kan een hamerstuk dat geagendeerd staat voor de raadsvergadering gewijzigd worden naar een stemming met debat op voorwaarde dat dit verzoek uiterlijk op de dag voor de betreffende raadsvergadering om 16.30 uur bij de voorzitter van de raad of de griffier wordt aangekondigd. Van deze aankondiging wordt de raad onmiddellijk in kennis gesteld”.</text:p>
                <text:p text:style-name="al"/>
                <text:p text:style-name="al">Lid 7 (het oude lid 6) komt te luiden:</text:p>
                <text:p text:style-name="al"/>
                <text:list text:style-name="id1-3-2-2-1-4-6-8">
                  <text:list-item text:style-override="id1-3-2-2-1-4-6-8-1">
                    <text:number>“7.</text:number>
                    <text:p text:style-name="al">Wanneer de raad een onderwerp onvoldoende voor de raadsvergadering voorbereid acht, kan hij het onderwerp verwijzen naar een beeldvormende of oordeelvormende sessie, aan het college nadere inlichtingen of advies vragen of via een raadsbesluit, voorzien van een motivatie, het college vragen het voorstel aan te passen of gemotiveerd in te trekken.”</text:p>
                  </text:list-item>
                </text:list>
              </text:list-item>
              <text:list-item text:style-override="id1-3-2-2-1-4-7">
                <text:number/>
                <text:p text:style-name="al">Lid 8 wordt toegevoegd:</text:p>
                <text:p text:style-name="al"/>
                <text:list text:style-name="id1-3-2-2-1-4-7-4">
                  <text:list-item text:style-override="id1-3-2-2-1-4-7-4-1">
                    <text:number>“8.</text:number>
                    <text:p text:style-name="al">Onverminderd het bepaalde in de Gemeentewet geschiedt de behandeling van voorstellen met betrekking tot de P&amp;C-cyclus volgens een behandelvoorstel dat het presidium B vaststelt.”</text:p>
                  </text:list-item>
                </text:list>
              </text:list-item>
              <text:list-item text:style-override="id1-3-2-2-1-4-8">
                <text:number>5.</text:number>
                <text:p text:style-name="al">Artikel 16 wordt als volgt gewijzigd:</text:p>
                <text:p text:style-name="al"/>
                <text:p text:style-name="al">“<text:span text:style-name="nadrukcur">Artikel 16 – Beeldvormende sessies</text:span></text:p>
                <text:list text:style-name="id1-3-2-2-1-4-8-5">
                  <text:list-item text:style-override="id1-3-2-2-1-4-8-5-1">
                    <text:number>1.</text:number>
                    <text:p text:style-name="al">Een beeldvormende sessie kan zowel informerend, adviserend als beeldvormend zijn. Tijdens een informerende sessie informeert het college de raad over een onderwerp. Het college kan zich daarin laten bijstaan door één of meerdere ambtenaren of externen.</text:p>
                  </text:list-item>
                  <text:list-item text:style-override="id1-3-2-2-1-4-8-5-2">
                    <text:number>2.</text:number>
                    <text:p text:style-name="al">Tijdens een adviserende sessie vraagt het college de raad om advies in aanloop naar een raadsvoorstel of met betrekking tot een onderwerp waar het college bevoegd is en de mening van de raad wil meenemen. Dit heeft ook betrekking op wensen en bedenkingen zoals genoemd in de Gemeentewet. </text:p>
                  </text:list-item>
                  <text:list-item text:style-override="id1-3-2-2-1-4-8-5-3">
                    <text:number>3.</text:number>
                    <text:p text:style-name="al">Het vervolg van de beeldvormende sessie wordt op voorstel van de technisch voorzitter bepaald door de deelnemers aan de sessie en kan de volgende uitkomsten hebben:</text:p>
                    <text:list text:style-name="id1-3-2-2-1-4-8-5-3-3">
                      <text:list-item text:style-override="id1-3-2-2-1-4-8-5-3-3-1">
                        <text:number>a.</text:number>
                        <text:p text:style-name="al">de raad te adviseren het stuk gemotiveerd terug te geven aan het college via een raadsbesluit, waarover de raad in de eerstvolgende raadsvergadering een besluit neemt; </text:p>
                      </text:list-item>
                      <text:list-item text:style-override="id1-3-2-2-1-4-8-5-3-3-2">
                        <text:number>b.</text:number>
                        <text:p text:style-name="al">opnieuw of verder behandelen in een beeldvormende sessie, als één of meerdere fracties daarom verzoeken;</text:p>
                      </text:list-item>
                      <text:list-item text:style-override="id1-3-2-2-1-4-8-5-3-3-3">
                        <text:number>c.</text:number>
                        <text:p text:style-name="al">verder behandelen in een oordeelsvormende sessie, als één of meerdere fracties daarom verzoeken; </text:p>
                      </text:list-item>
                      <text:list-item text:style-override="id1-3-2-2-1-4-8-5-3-3-4">
                        <text:number>d.</text:number>
                        <text:p text:style-name="al">voor besluitvorming agenderen op de raadsvergadering.</text:p>
                      </text:list-item>
                    </text:list>
                  </text:list-item>
                  <text:list-item text:style-override="id1-3-2-2-1-4-8-5-4">
                    <text:number>4.</text:number>
                    <text:p text:style-name="al">Een beeldvormende sessie kan ook worden ingepland op verzoek van inwoners of organisaties. Een verzoek wordt voorgelegd aan het presidium.”</text:p>
                  </text:list-item>
                </text:list>
              </text:list-item>
              <text:list-item text:style-override="id1-3-2-2-1-4-9">
                <text:number>6.</text:number>
                <text:p text:style-name="al">In artikel 17 wordt het vierde lid als volgt gewijzigd:</text:p>
                <text:p text:style-name="al"/>
                <text:p text:style-name="al">“Het vervolg van de oordeelsvormende sessie wordt op voorstel van de voorzitter bepaald door de deelnemers aan de sessie en kan de volgende uitkomsten hebben:</text:p>
                <text:p text:style-name="al"/>
                <text:list text:style-name="id1-3-2-2-1-4-9-6">
                  <text:list-item text:style-override="id1-3-2-2-1-4-9-6-1">
                    <text:number>a.</text:number>
                    <text:p text:style-name="al">de raad te adviseren het stuk gemotiveerd terug te geven aan het college via een raadsbesluit, waarover de raad in de eerstvolgende raadsvergadering een besluit neemt;</text:p>
                  </text:list-item>
                  <text:list-item text:style-override="id1-3-2-2-1-4-9-6-2">
                    <text:number>b.</text:number>
                    <text:p text:style-name="al">opnieuw behandelen in een oordeelsvormende sessie, als één of meerdere fracties daarom verzoeken; </text:p>
                  </text:list-item>
                  <text:list-item text:style-override="id1-3-2-2-1-4-9-6-3">
                    <text:number>c.</text:number>
                    <text:p text:style-name="al">voor besluitvorming agenderen op de raadsvergadering.”</text:p>
                  </text:list-item>
                </text:list>
              </text:list-item>
              <text:list-item text:style-override="id1-3-2-2-1-4-10">
                <text:number>7.</text:number>
                <text:p text:style-name="al">Aan artikel 22 wordt als volgt gewijzigd:</text:p>
                <text:p text:style-name="al"/>
                <text:p text:style-name="al">
                <text:span text:style-name="nadrukcur">Voor de tekst wordt de aanduiding ‘1.’ geplaatst.</text:span>
              </text:p>
                <text:p text:style-name="al"/>
                <text:p text:style-name="al">Er wordt een tweede en derde lid toegevoegd, luidende:</text:p>
                <text:p text:style-name="al"/>
                <text:list text:style-name="id1-3-2-2-1-4-10-8">
                  <text:list-item text:style-override="id1-3-2-2-1-4-10-8-1">
                    <text:number>“2.</text:number>
                    <text:p text:style-name="al">Een stemverklaring is niet mogelijk bij geagendeerde hamerstukken die bij het vaststellen van de agenda worden gewijzigd naar stemming zonder debat.</text:p>
                  </text:list-item>
                  <text:list-item text:style-override="id1-3-2-2-1-4-10-8-2">
                    <text:number>3.</text:number>
                    <text:p text:style-name="al">Een stemverklaring is niet mogelijk als over het voorstel nog geen debat is gevoerd in een oordeelsvormende sessie, danwel raadsvergadering.”</text:p>
                  </text:list-item>
                </text:list>
              </text:list-item>
              <text:list-item text:style-override="id1-3-2-2-1-4-11">
                <text:number>8.</text:number>
                <text:p text:style-name="al">In artikel 24 wordt het vierde lid als volgt gewijzigd:</text:p>
                <text:p text:style-name="al"/>
                <text:p text:style-name="al">“Bij hoofdelijke stemming roept de voorzitter de raadsleden op om digitaal hun stem uit te brengen. Als het niet mogelijk is om digitaal te stemmen vraagt de voorzitter de raadsleden om bij handopsteking hun stem uit te brengen.”</text:p>
              </text:list-item>
              <text:list-item text:style-override="id1-3-2-2-1-4-12">
                <text:number>9.</text:number>
                <text:p text:style-name="al">Aan artikel 35 wordt een vijfde lid toegevoegd, luidende:</text:p>
                <text:p text:style-name="al"/>
                <text:p text:style-name="al">“Voor de behandeling van het initiatiefvoorstel wordt dezelfde werkwijze gehanteerd als bij een regulier raadsvoorstel, zij het dat de beantwoording van (technische) vragen en de verdediging van het voorstel de verantwoordelijkheid is van de initiatiefnemer(s).”</text:p>
              </text:list-item>
              <text:list-item text:style-override="id1-3-2-2-1-4-13">
                <text:number>10.</text:number>
                <text:p text:style-name="al">Artikel 38 wordt als volgt gewijzigd:</text:p>
                <text:p text:style-name="al"/>
                <text:p text:style-name="al">
                <text:span text:style-name="nadrukvet">“<text:span text:style-name="nadrukcur">Artikel 38 – Agendavragen</text:span></text:span>
              </text:p>
                <text:list text:style-name="id1-3-2-2-1-4-13-5">
                  <text:list-item text:style-override="id1-3-2-2-1-4-13-5-1">
                    <text:number>1.</text:number>
                    <text:p text:style-name="al">Agendavragen worden kort, bondig en zonder oordeel geformuleerd. Zij kunnen alleen gaan over inhoudelijke agendapunten die op de agenda van de eerstvolgende beeld- of oordeelsvormende sessie of raadsvergadering staan.</text:p>
                  </text:list-item>
                  <text:list-item text:style-override="id1-3-2-2-1-4-13-5-2">
                    <text:number>2.</text:number>
                    <text:p text:style-name="al">Agendavragen zijn technische vragen die bedoeld zijn voor een beter begrip van een of meer onderdelen van het voorstel. Het kunnen vragen zijn over feiten, omstandigheden en de uitleg daarvan of over de gevolgen van een besluit.</text:p>
                  </text:list-item>
                  <text:list-item text:style-override="id1-3-2-2-1-4-13-5-3">
                    <text:number>3.</text:number>
                    <text:p text:style-name="al">Agendavragen worden in het daarvoor bestemde format uiterlijk 12 uur voor de aanvang van de vergadering ingediend. </text:p>
                  </text:list-item>
                  <text:list-item text:style-override="id1-3-2-2-1-4-13-5-4">
                    <text:number>4.</text:number>
                    <text:p text:style-name="al">Agendavragen worden zo spoedig mogelijk beantwoord en uiterlijk voor het begin van de Politieke Avond.</text:p>
                  </text:list-item>
                  <text:list-item text:style-override="id1-3-2-2-1-4-13-5-5">
                    <text:number>5.</text:number>
                    <text:p text:style-name="al">Agendavragen die minimaal een week voor de betreffende Politieke Avond worden ingediend, worden uiterlijk op de vrijdag voor de betreffende Politieke Avond beantwoord.</text:p>
                  </text:list-item>
                  <text:list-item text:style-override="id1-3-2-2-1-4-13-5-6">
                    <text:number>6.</text:number>
                    <text:p text:style-name="al">Als beantwoording niet binnen deze termijnen kan plaatsvinden, wordt de griffie hiervan gemotiveerd in kennis gesteld, waarbij de termijn aangegeven wordt waarbinnen beantwoording zal plaatsvinden. Dit bericht wordt behandeld als een antwoord.</text:p>
                  </text:list-item>
                  <text:list-item text:style-override="id1-3-2-2-1-4-13-5-7">
                    <text:number>7.</text:number>
                    <text:p text:style-name="al">De antwoorden van het college of de burgemeester worden door de griffier aan de raadsleden toegezonden.”</text:p>
                  </text:list-item>
                </text:list>
              </text:list-item>
              <text:list-item text:style-override="id1-3-2-2-1-4-14">
                <text:number>11.</text:number>
                <text:p text:style-name="al">In artikel 39 wordt het eerste lid als volgt gewijzigd:</text:p>
                <text:p text:style-name="al"/>
                <text:p text:style-name="al">“Raads- en commissieleden dienen schriftelijke vragen aan het college of de burgemeester in bij de griffier in het daarvoor bestemde format.”</text:p>
              </text:list-item>
              <text:list-item text:style-override="id1-3-2-2-1-4-15">
                <text:number>12.</text:number>
                <text:p text:style-name="al">Artikel 43 wordt als volgt gewijzigd:</text:p>
                <text:p text:style-name="al"/>
                <text:p text:style-name="al">
                <text:span text:style-name="nadrukvet">“<text:span text:style-name="nadrukcur">Artikel 43 – Verslag besloten vergadering</text:span></text:span>
              </text:p>
                <text:list text:style-name="id1-3-2-2-1-4-15-5">
                  <text:list-item text:style-override="id1-3-2-2-1-4-15-5-1">
                    <text:number>1.</text:number>
                    <text:p text:style-name="al">Conceptverslagen en -besluitenlijsten van besloten raadsvergaderingen worden niet verspreid, maar berusten bij de griffier.</text:p>
                  </text:list-item>
                  <text:list-item text:style-override="id1-3-2-2-1-4-15-5-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1-4-15-5-3">
                    <text:number>3.</text:number>
                    <text:p text:style-name="al">Wanneer, voor vaststelling van het verslag en de besluitenlijst, de geheimhouding is opgeheven wordt het verslag en de besluitenlijst ter vaststelling aangeboden in een openbare raadsvergadering.</text:p>
                  </text:list-item>
                  <text:list-item text:style-override="id1-3-2-2-1-4-15-5-4">
                    <text:number>4.</text:number>
                    <text:p text:style-name="al">De vastgestelde verslagen en besluitenlijsten worden door de voorzitter en de griffier ondertekend.”</text:p>
                  </text:list-item>
                </text:list>
              </text:list-item>
              <text:list-item text:style-override="id1-3-2-2-1-4-16">
                <text:number>13.</text:number>
                <text:p text:style-name="al">In artikel 47 wordt het tweede lid als volgt gewijzigd:</text:p>
                <text:p text:style-name="al"/>
                <text:p text:style-name="al">“Het reglement kan vanaf dat moment worden aangehaald als Reglement van Orde Politieke Avonden gemeente Berkelland 2023.”</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De raad van de gemeente Berkelland,</text:span></text:p>
          </text:section>
          <text:section text:name="ondertekening_id1-3-2-3-3">
            <text:p><text:span text:style-name="functie"/></text:p>
            <text:p><text:span text:style-name="functie">de griffier,</text:span></text:p>
            <text:p><text:span text:style-name="functie">drs. J.A. Satijn.</text:span></text:p>
          </text:section>
          <text:section text:name="ondertekening_id1-3-2-3-4">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1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Reglement van Orde Politieke Avonden gemeente Berkelland 2023</meta:user-defined>
    <dc:language>nl</dc:language>
    <meta:user-defined meta:name="OVERHEIDop.locatietype/OVERHEIDop.gebiedsmarkering">Gemeente</meta:user-defined>
    <meta:user-defined meta:name="DC.title">Reglement van Orde Politieke Avonden gemeente Berkelland 2023</meta:user-defined>
    <meta:user-defined meta:name="DCTERMS.W3CDTF/DCTERMS.available">2026-03-09</meta:user-defined>
    <meta:user-defined meta:name="DCTERMS.W3CDTF/OVERHEIDop.jaargang">2026</meta:user-defined>
    <meta:user-defined meta:name="OVERHEIDop.publicationIssue">106169</meta:user-defined>
    <meta:user-defined meta:name="OVERHEIDop.betreftRegeling">CVDR695418_2</meta:user-defined>
    <meta:user-defined meta:name="xs:date/OVERHEIDop.startdatum">2026-03-10</meta:user-defined>
    <meta:user-defined meta:name="OVERHEIDop.GmbID/DC.identifier">gmb-2026-106169</meta:user-defined>
    <meta:user-defined meta:name="OVERHEIDop.versieInformatie"/>
  </office:meta>
</office:document-meta>
</file>