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singel en een poel, Kampendwarsweg 15 7722 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Kampendwarsweg 15 7722 WB Dalfsen</text:p>
            <text:p text:style-name="common-al">
            <text:span text:style-name="nadrukvet">Zaakomschrijving:</text:span> het aanleggen van een singel en een poel</text:p>
            <text:p text:style-name="common-al">
            <text:span text:style-name="nadrukvet">Zaaknummer:</text:span> Z/26/79718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1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1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1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186</meta:user-defined>
    <meta:user-defined meta:name="DCTERMS.abstract">het aanleggen van een singel en een po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singel en een poel, Kampendwarsweg 15 7722 WB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158</meta:user-defined>
    <meta:user-defined meta:name="OVERHEIDop.GmbID/DC.identifier">gmb-2026-106158</meta:user-defined>
    <meta:user-defined meta:name="OVERHEIDop.versieInformatie"/>
  </office:meta>
</office:document-meta>
</file>