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13, Ruusbroeclaan 21 5611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13 </text:p>
            <text:p text:style-name="common-al"> Omschrijving: interne verbouwing tot 3 appartementen 1 per bouwlaa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uusbroeclaan 21 5611LT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1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3</meta:user-defined>
    <meta:user-defined meta:name="DCTERMS.abstract">interne verbouwing tot 3 appartementen 1 per bouwlaag</meta:user-defined>
    <dc:language>nl</dc:language>
    <meta:user-defined meta:name="OVERHEIDop.locatietype/OVERHEIDop.gebiedsmarkering">Punt</meta:user-defined>
    <meta:user-defined meta:name="DC.title">Verlenging termijn omgevingsvergunning: EHV-ZP2026-000213, Ruusbroeclaan 21 5611LT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48</meta:user-defined>
    <meta:user-defined meta:name="OVERHEIDop.GmbID/DC.identifier">gmb-2026-106148</meta:user-defined>
    <meta:user-defined meta:name="OVERHEIDop.versieInformatie"/>
  </office:meta>
</office:document-meta>
</file>