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entresolvloer t.b.v. praktijkruimte Hoofdweg-Noord 7c, 2913LB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heeft de Omgevingsdienst Midden-Holland (ODMH) namens gemeente Zuidplas besloten om de beslistermijn van de aanvraag met kenmerk 2025-00026006 voor het realiseren van een entresolvloer t.b.v. praktijkruimte op de locatie Hoofdweg-Noord 7c, 2913LB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0614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4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4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00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realiseren van een entresolvloer t.b.v. praktijkruimte Hoofdweg-Noord 7c, 2913LB Nieuwerkerk aan den IJssel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146</meta:user-defined>
    <meta:user-defined meta:name="OVERHEIDop.GmbID/DC.identifier">gmb-2026-106146</meta:user-defined>
    <meta:user-defined meta:name="OVERHEIDop.versieInformatie"/>
  </office:meta>
</office:document-meta>
</file>