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llerweg ong (naast 16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Dellerweg ong (naast 16) te Someren,</text:span> inzake het oprichten van een Ruimte voor Ruimte woning.</text:p>
            <text:p text:style-name="common-al">is verlengd met ten hoogste zes weken.</text:p>
            <text:p text:style-name="common-al">(verzenddatum besluit: 2 maart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614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4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9911</meta:user-defined>
    <meta:user-defined meta:name="DCTERMS.abstract">Oprichten van een Ruimte voor Ruimte woning Dellerweg ong (naast 16) </meta:user-defined>
    <dc:language>nl</dc:language>
    <meta:user-defined meta:name="OVERHEIDop.locatietype/OVERHEIDop.gebiedsmarkering">Punt</meta:user-defined>
    <meta:user-defined meta:name="DC.title">Verlengen beslistermijn aanvraag omgevingsvergunning Dellerweg ong (naast 16)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142</meta:user-defined>
    <meta:user-defined meta:name="OVERHEIDop.GmbID/DC.identifier">gmb-2026-106142</meta:user-defined>
    <meta:user-defined meta:name="OVERHEIDop.versieInformatie"/>
  </office:meta>
</office:document-meta>
</file>