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lektra 10 Nijkerk, het bouwen van een erker en raam zijgevel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18</text:p>
            <text:p text:style-name="common-al">Ontvangen op 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lektra 10 Nijkerk, het bouwen van een erker en raam zijgevel (technisch)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4</meta:user-defined>
    <meta:user-defined meta:name="OVERHEIDop.GmbID/DC.identifier">gmb-2026-10614</meta:user-defined>
    <meta:user-defined meta:name="OVERHEIDop.versieInformatie"/>
  </office:meta>
</office:document-meta>
</file>