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Beatrixstraat, Vlagtwedde, evenementenvergunning voor het organiseren van het evenement ‘‘Rommelmarkt CJV’, op 20 juni 2026, verzenddatum: 24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0613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3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3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‘Rommelmarkt CJV’, op 20 juni 2026, locatie: Beatrixstraat 13.</meta:user-defined>
    <dc:language>nl</dc:language>
    <meta:user-defined meta:name="OVERHEIDop.locatietype/OVERHEIDop.gebiedsmarkering">Punt</meta:user-defined>
    <meta:user-defined meta:name="DC.title">Verleende vergunning: Beatrixstraat, Vlagtwedde, evenementenvergunning voor het organiseren van het evenement ‘‘Rommelmarkt CJV’, op 20 juni 2026, verzenddatum: 24 februari 2026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137</meta:user-defined>
    <meta:user-defined meta:name="OVERHEIDop.GmbID/DC.identifier">gmb-2026-106137</meta:user-defined>
    <meta:user-defined meta:name="OVERHEIDop.versieInformatie"/>
  </office:meta>
</office:document-meta>
</file>