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ndplaats bij Karwei, Balkerweg 1,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standplaats voor de verkoop van vis op het parkeerterrein bij de Karwei aan de Balkerweg 1 in Ommen, tot en met 31 december 2026 op woensdag, donderdag, vrijdag en zaterdag van 8.00 tot 18.00 uur. Besluit verzonden op 2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61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mgevingsvergunning standplaats bij Karwei, Balkerweg 1, Om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30</meta:user-defined>
    <meta:user-defined meta:name="OVERHEIDop.GmbID/DC.identifier">gmb-2026-106130</meta:user-defined>
    <meta:user-defined meta:name="OVERHEIDop.versieInformatie"/>
  </office:meta>
</office:document-meta>
</file>