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DM-straat 7 3089JS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0-02-2026</text:span> een aanvraag voor een omgevingsvergunning, met kenmerk <text:span text:style-name="nadrukvet">Z2026-001768</text:span>/ <text:span text:style-name="nadrukvet">2026021000684</text:span>, heeft ontvangen voor de Omgevingsplanactiviteit (bouwen en slopen) en Bouwactiviteit (technisch). <text:span text:style-name="nadrukcur">(Grondslag: Omgevingswet, artikel 5.1)</text:span></text:p>
            <text:p text:style-name="common-al">De aanvraag betreft het één op één vervangen van een bestaande sprinklerwatertank op de locatie RDM-straat 7 3089JS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612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2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68</meta:user-defined>
    <meta:user-defined meta:name="DCTERMS.abstract">de aanvraag betreft het één op één vervangen van een bestaande sprinklerwater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DM-straat 7 3089JS Rot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29</meta:user-defined>
    <meta:user-defined meta:name="OVERHEIDop.GmbID/DC.identifier">gmb-2026-106129</meta:user-defined>
    <meta:user-defined meta:name="OVERHEIDop.versieInformatie"/>
  </office:meta>
</office:document-meta>
</file>