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6 bomen en uitvoeren werkzaamheden t.b.v. herinrichten golfbaan, Zalnéweg 75 8026PZ Zwolle [Zaaknummer 0193ESUITE449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6</text:p>
            <text:p text:style-name="common-al">
            <text:span text:style-name="nadrukvet">Locatie:</text:span> Zalnéweg 75 8026PZ Zwolle, Golfclub Zwolle </text:p>
            <text:p text:style-name="common-al">
            <text:span text:style-name="nadrukvet">Zaakomschrijving:</text:span> het kappen van 6 bomen en uitvoeren van werkzaamheden ten behoeve van het herinrichten van de golfbaan</text:p>
            <text:p text:style-name="common-al">
            <text:span text:style-name="nadrukvet">Zaaknummer:</text:span> 0193ESUITE44919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9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12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2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2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449192026</meta:user-defined>
    <meta:user-defined meta:name="DCTERMS.abstract">het kappen van 6 bomen en uitvoeren van werkzaamheden t.b.v. het herinrichten van de golf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6 bomen en uitvoeren werkzaamheden t.b.v. herinrichten golfbaan, Zalnéweg 75 8026PZ Zwolle [Zaaknummer 0193ESUITE449192026]</meta:user-defined>
    <meta:user-defined meta:name="DCTERMS.W3CDTF/DCTERMS.available">2026-03-09</meta:user-defined>
    <meta:user-defined meta:name="DCTERMS.W3CDTF/OVERHEIDop.jaargang">2026</meta:user-defined>
    <meta:user-defined meta:name="OVERHEIDop.externeBijlage">archeologische waardenkaart|exb-2026-8088</meta:user-defined>
    <meta:user-defined meta:name="OVERHEIDop.externeBijlage">beheerplan_Golfclub Zwolle_20260227_geanonimiseerd|exb-2026-8089</meta:user-defined>
    <meta:user-defined meta:name="OVERHEIDop.externeBijlage">Ecologisch werkprotocol_20260227_geanonimiseerd|exb-2026-8090</meta:user-defined>
    <meta:user-defined meta:name="OVERHEIDop.externeBijlage">Inrichtingsplan_Golfclub_20260227_geanonimiseerd|exb-2026-8091</meta:user-defined>
    <meta:user-defined meta:name="OVERHEIDop.externeBijlage">tek VO-BS-01-C01_bestaand_geanonimiseerd|exb-2026-8092</meta:user-defined>
    <meta:user-defined meta:name="OVERHEIDop.externeBijlage">tek P10331-VO-Grondwerk-03-C03_geanonimiseerd|exb-2026-8093</meta:user-defined>
    <meta:user-defined meta:name="OVERHEIDop.externeBijlage">tek VO-Grondwerk-04-C03_profielen_geanonimiseerd|exb-2026-8094</meta:user-defined>
    <meta:user-defined meta:name="OVERHEIDop.externeBijlage">VO-NI-01-C01_ontwerp architect_geanonimiseerd|exb-2026-8095</meta:user-defined>
    <meta:user-defined meta:name="OVERHEIDop.externeBijlage">Samenvatting 000 (2026022701559)_geanonimiseerd|exb-2026-8096</meta:user-defined>
    <meta:user-defined meta:name="OVERHEIDop.externeBijlage">rapp. t.b.v. kapwerk_P09939 Zwolle_geanonimiseerd|exb-2026-8097</meta:user-defined>
    <meta:user-defined meta:name="OVERHEIDop.externeBijlage">VO-NI-02-C01ontwerp arch hoogtelijnen_geanonim|exb-2026-8098</meta:user-defined>
    <meta:user-defined meta:name="OVERHEIDop.publicationIssue">106124</meta:user-defined>
    <meta:user-defined meta:name="OVERHEIDop.GmbID/DC.identifier">gmb-2026-106124</meta:user-defined>
    <meta:user-defined meta:name="OVERHEIDop.versieInformatie"/>
  </office:meta>
</office:document-meta>
</file>