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 voor een energieopslagsysteem (EOS) met een capaciteit van 0,2 MWh aan Bellstraat 3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IJmond heeft namens het namens het college van burgemeester en wethouders van Edam-Volendam maatwerkvoorschriften opgelegd voor een energieopslagsysteem (EOS) met een capaciteit van 0,2 MWh aan Bellstraat 3 in Volendam.</text:p>
            <text:p text:style-name="tussenkopcur">Waarom publiceert Omgevingsdienst IJmond dit bericht?</text:p>
            <text:p text:style-name="common-al">Met het opleggen van maatwerkvoorschriften wijken wij af van de algemene regels voor een milieubelastende activiteit. Met dit bericht laten wij u weten dat er misschien iets verandert in uw omgeving. U kunt nu reageren als u het hier niet mee eens bent. </text:p>
            <text:p text:style-name="tussenkopcur">Bent u het niet eens met de maatwerkvoorschriften? </text:p>
            <text:p text:style-name="common-al">U kunt het college van burgemeester en wethouders van Edam-Volendam tot 23 februari 2026 laten weten dat u het niet eens bent met de maatwerkvoorschriften. Dit heet bezwaar maken. U kunt bezwaar maken als de maatwerkvoorschriften tegen uw belangen ingaan. In deze periode kunt u ook de documenten met informatie over de maatwerkvoorschriften zowel fysiek als digitaal bekijken.. U kunt een afspraak maken bij Omgevingsdienst IJmond om de documenten fysiek te bekijken. Voor informatie over het bekijken van de documenten of andere vragen kunt u ook bellen. Dit kan via het telefoonnummer 0251 263 863.</text:p>
            <text:p text:style-name="tussenkopcur">Wilt u de inwerkingtreding van de maatwerkvoorschriften tegenhouden? </text:p>
            <text:p text:style-name="common-al">Als er een spoedeisend belang is, dan kunt u de Rechtbank Noord-Holland vragen de inwerkingtreding van de maatwerkvoorschriften tegen te houden voordat het college van burgemeester en wethouders van Edam-Volendam een besluit heeft genomen over uw bezwaar. Dit heet het indienen van een verzoek om een voorlopige voorziening. Dit kan schriftelijk via Rechtbank Noord-Holland, Sector Bestuursrecht, Postbus 1621, 2003 BR Haarlem of online via de website https://mijn.rechtspraak.nl/start/burger. Voor meer informatie kunt u de rechtbank bellen. Dit kan via het telefoonnummer 088 361 61 61. U moet voor het indienen van een verzoek om een voorlopige voorziening een bedrag aan de rechtbank betalen.</text:p>
            <text:p text:style-name="tussenkopcur">Algemene informatie</text:p>
            <text:p text:style-name="common-al">Bezoekadres: Stationsplein 48b, Beverwijk. Bezoekadres: Koetserstraat 2A, 1531 NX, Wormer. Website: www.odijmond.nl</text:p>
            <text:p text:style-name="common-al">Postadres: Postbus 325, 1940 AH Beverwijk. Telefoon: (0251) 26 38 63. E-mail: info@odijmond.nl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061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IJ-Z-25-168627</meta:user-defined>
    <dc:language>nl</dc:language>
    <meta:user-defined meta:name="OVERHEIDop.locatietype/OVERHEIDop.gebiedsmarkering">Adres</meta:user-defined>
    <meta:user-defined meta:name="DC.title">Besluit maatwerkvoorschriften voor een energieopslagsysteem (EOS) met een capaciteit van 0,2 MWh aan Bellstraat 3 in Volen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612</meta:user-defined>
    <meta:user-defined meta:name="OVERHEIDop.GmbID/DC.identifier">gmb-2026-10612</meta:user-defined>
    <meta:user-defined meta:name="OVERHEIDop.versieInformatie"/>
  </office:meta>
</office:document-meta>
</file>