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arnassusweg 33-4 1077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oningtoegangsdeur op de derde verdieping, het veranderen van de indeling op de vierde verdieping en deze bouwkundig samenvoegen met de vijfde verdieping, en het maken van een dakterras, met bestemming daarvan tot één zelfstandige woning.</text:p>
            <text:p text:style-name="common-al">Besluit: verleend</text:p>
            <text:p text:style-name="common-al">Besluit verzonden op: 04-03-2026</text:p>
            <text:p text:style-name="common-al">Zaakadres: Parnassusweg 33-4 1077DD Amsterdam</text:p>
            <text:p text:style-name="common-al">Zaaknummer: Z2025-044759</text:p>
            <text:p text:style-name="common-al">DSO-nummer: 202510210178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475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4759</meta:user-defined>
    <meta:user-defined meta:name="DCTERMS.abstract">plaatsen van een woningtoegangsdeur op de derde verdieping, het veranderen van de indeling op de vierde verdieping en deze bouwkundig samenvoe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arnassusweg 33-4 1077DD Amsterdam</meta:user-defined>
    <meta:user-defined meta:name="DCTERMS.W3CDTF/DCTERMS.available">2026-03-09</meta:user-defined>
    <meta:user-defined meta:name="DCTERMS.W3CDTF/OVERHEIDop.jaargang">2026</meta:user-defined>
    <meta:user-defined meta:name="OVERHEIDop.publicationIssue">106115</meta:user-defined>
    <meta:user-defined meta:name="OVERHEIDop.GmbID/DC.identifier">gmb-2026-106115</meta:user-defined>
    <meta:user-defined meta:name="OVERHEIDop.versieInformatie"/>
  </office:meta>
</office:document-meta>
</file>