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Heemker Akkerstraat 6, Sporthal Ter Apel, evenementenvergunning voor het organiseren van het evenement ‘The Boxing Experience’, van 11 april 2026, verzenddatum: 3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611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1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1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The Boxing Experience’, van 11 april 2026, locatie: Heemker Akkerstraat 6, Sporthal Ter Apel.</meta:user-defined>
    <dc:language>nl</dc:language>
    <meta:user-defined meta:name="OVERHEIDop.locatietype/OVERHEIDop.gebiedsmarkering">Punt</meta:user-defined>
    <meta:user-defined meta:name="DC.title">Verleende vergunning: Heemker Akkerstraat 6, Sporthal Ter Apel, evenementenvergunning voor het organiseren van het evenement ‘The Boxing Experience’, van 11 april 2026, verzenddatum: 3 maart 2026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14</meta:user-defined>
    <meta:user-defined meta:name="OVERHEIDop.GmbID/DC.identifier">gmb-2026-106114</meta:user-defined>
    <meta:user-defined meta:name="OVERHEIDop.versieInformatie"/>
  </office:meta>
</office:document-meta>
</file>