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roelstraplein 37, 1541 EB Koog aan de Zaan - het bouw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116 - het bouwen van een dakkapel aan de voorgevel van de woning op de locatie Troelstraplein 37, 1541 EB Koog aan de Zaan</text:p>
            <text:p text:style-name="common-al">Aanvraag ontvangen: 03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610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0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0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116</meta:user-defined>
    <dc:language>nl</dc:language>
    <meta:user-defined meta:name="OVERHEIDop.locatietype/OVERHEIDop.gebiedsmarkering">Punt</meta:user-defined>
    <meta:user-defined meta:name="DC.title">Aanvraag omgevingsvergunning - Troelstraplein 37, 1541 EB Koog aan de Zaan - het bouwen van een dakkapel aan de voorgevel van de wonin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105</meta:user-defined>
    <meta:user-defined meta:name="OVERHEIDop.GmbID/DC.identifier">gmb-2026-106105</meta:user-defined>
    <meta:user-defined meta:name="OVERHEIDop.versieInformatie"/>
  </office:meta>
</office:document-meta>
</file>