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e Kruier en het Molenplein, Ter Apel, evenementenvergunning voor het organiseren van het evenement ‘Springkussenfestijn’, op 28 maart 2026, verzenddatum: 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60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Springkussenfestijn’, op 28 maart 2026, locatie: De Kruier en het Molenplein.</meta:user-defined>
    <dc:language>nl</dc:language>
    <meta:user-defined meta:name="OVERHEIDop.locatietype/OVERHEIDop.gebiedsmarkering">Punt</meta:user-defined>
    <meta:user-defined meta:name="DC.title">Verleende vergunning: De Kruier en het Molenplein, Ter Apel, evenementenvergunning voor het organiseren van het evenement ‘Springkussenfestijn’, op 28 maart 2026, verzenddatum: 2 maart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95</meta:user-defined>
    <meta:user-defined meta:name="OVERHEIDop.GmbID/DC.identifier">gmb-2026-106095</meta:user-defined>
    <meta:user-defined meta:name="OVERHEIDop.versieInformatie"/>
  </office:meta>
</office:document-meta>
</file>