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locatie Kapelweg 13 in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6 heeft Van Dijk Achterhoek BV, uit Dinxperlo een melding gedaan voor het plaatsen en gebruik maken van een mobiele puinbreker om bouw- en sloopafval te bewerken (ca. 1.000 ton) op de locatie, Kapelweg 13 in Sinderen. Deze werkzaamheden duren 3 werkdagen verwachte begindatum 16-03-2026.</text:p>
            <text:p text:style-name="common-al">
            <text:span text:style-name="nadrukvet"/>
          </text:p>
            <text:p text:style-name="common-al">Informatie over deze melding kunt u vanaf donderdag 12-03-2026 gedurende twee weken verkrijgen bij de publieksbalie of <text:a xlink:href="mailto:balievergunningen@oude-ijsselstreek.nl" xlink:type="simple">balievergunningen@oude-ijsselstreek.nl</text:a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0609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9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9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332</meta:user-defined>
    <meta:user-defined meta:name="DCTERMS.abstract">Betreft: melding op locatie Kapelweg 13 in Sinderen</meta:user-defined>
    <dc:language>nl</dc:language>
    <meta:user-defined meta:name="OVERHEIDop.locatietype/OVERHEIDop.gebiedsmarkering">Vlak</meta:user-defined>
    <meta:user-defined meta:name="DC.title">Mobiele puinbreker locatie Kapelweg 13 in Sinder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91</meta:user-defined>
    <meta:user-defined meta:name="OVERHEIDop.GmbID/DC.identifier">gmb-2026-106091</meta:user-defined>
    <meta:user-defined meta:name="OVERHEIDop.versieInformatie"/>
  </office:meta>
</office:document-meta>
</file>