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0501, het plaatsen van een batterijopslagsysteem (voor energie) Bedrijvenpark Twente 36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3-2026 14:57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609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9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9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60501</meta:user-defined>
    <meta:user-defined meta:name="DCTERMS.abstract">het plaatsen van een batterijopslagsysteem (voor energie) Bedrijvenpark Twente 36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0501, het plaatsen van een batterijopslagsysteem (voor energie) Bedrijvenpark Twente 360 te Almelo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090</meta:user-defined>
    <meta:user-defined meta:name="OVERHEIDop.GmbID/DC.identifier">gmb-2026-106090</meta:user-defined>
    <meta:user-defined meta:name="OVERHEIDop.versieInformatie"/>
  </office:meta>
</office:document-meta>
</file>