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ener 1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014</text:p>
            <text:p text:style-name="common-al">Ontvangen op 6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60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ener 1 Nijkerk, het uitbreiden van de woning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09</meta:user-defined>
    <meta:user-defined meta:name="OVERHEIDop.GmbID/DC.identifier">gmb-2026-10609</meta:user-defined>
    <meta:user-defined meta:name="OVERHEIDop.versieInformatie"/>
  </office:meta>
</office:document-meta>
</file>