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nieuwe gevelramen en een nieuwe gevelontwerp aan de achterzijde, Tentstraat 4 - 4c te Vaals, kadastraal bekend gemeente Vaals, sectie H nummer 923 en 92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nieuwen van het dak, nieuwe gevelramen en een nieuwe gevelontwerp aan de achterzijde op locatie Tentstraat 4 - 4c te Vaals, kadastraal bekend gemeente Vaals, sectie H nummer 923 en 92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1d59bd46-3488-44ce-b3ef-3f6c933ba189.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0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3</meta:user-defined>
    <meta:user-defined meta:name="DCTERMS.abstract">Betreft:  Besluit op locatie Tentstraat 4 - 4c te Vaals, kadastraal bekend gemeente Vaals, sectie H nummer 923 en 924</meta:user-defined>
    <dc:language>nl</dc:language>
    <meta:user-defined meta:name="OVERHEIDop.locatietype/OVERHEIDop.gebiedsmarkering">Vlak</meta:user-defined>
    <meta:user-defined meta:name="DC.title">Toestemming voor het vernieuwen van het dak, nieuwe gevelramen en een nieuwe gevelontwerp aan de achterzijde, Tentstraat 4 - 4c te Vaals, kadastraal bekend gemeente Vaals, sectie H nummer 923 en 924</meta:user-defined>
    <meta:user-defined meta:name="OVERHEIDop.datumEindeReactietermijn">2026-04-15</meta:user-defined>
    <meta:user-defined meta:name="OVERHEIDop.terinzageleggingBG">https://jeleefomgeving.nl/inzien/001737211/1d59bd46-3488-44ce-b3ef-3f6c933ba189</meta:user-defined>
    <meta:user-defined meta:name="DCTERMS.W3CDTF/DCTERMS.available">2026-03-09</meta:user-defined>
    <meta:user-defined meta:name="DCTERMS.W3CDTF/OVERHEIDop.jaargang">2026</meta:user-defined>
    <meta:user-defined meta:name="OVERHEIDop.publicationIssue">106089</meta:user-defined>
    <meta:user-defined meta:name="OVERHEIDop.GmbID/DC.identifier">gmb-2026-106089</meta:user-defined>
    <meta:user-defined meta:name="OVERHEIDop.versieInformatie"/>
  </office:meta>
</office:document-meta>
</file>