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akkerweg ong (nabij 21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03-2026 een aanvraag voor een omgevingsvergunning is ingediend voor:</text:p>
            <text:p text:style-name="common-al">- <text:span text:style-name="nadrukvet">Potakkerweg ong (nabij 21) te Someren,</text:span> inzake het plaatsen van een monitoringsstation van het KNMI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60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847200837630</meta:user-defined>
    <meta:user-defined meta:name="DCTERMS.abstract">Plaatsen van een monitoringsstation van het KNMI Potakkerweg ong. (nabij 21) </meta:user-defined>
    <dc:language>nl</dc:language>
    <meta:user-defined meta:name="OVERHEIDop.locatietype/OVERHEIDop.gebiedsmarkering">Vlak</meta:user-defined>
    <meta:user-defined meta:name="DC.title">Aanvraag omgevingsvergunning Potakkerweg ong (nabij 21) te Som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6087</meta:user-defined>
    <meta:user-defined meta:name="OVERHEIDop.GmbID/DC.identifier">gmb-2026-106087</meta:user-defined>
    <meta:user-defined meta:name="OVERHEIDop.versieInformatie"/>
  </office:meta>
</office:document-meta>
</file>