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5 tm 10-05-2026 Sandor Donnert's Magical World of Circus - Evenemententerrein Dommelpark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5 maart 2026 besloten om een aangevraagde evenementenvergunning voor het adres Evenemententerrein Dommelpark Sint-Oedenrode te verlenen. </text:p>
            <text:p text:style-name="common-al"/>
            <text:p text:style-name="common-al">
            <text:span text:style-name="nadrukvet"> Gegevens aanvraag</text:span>
          </text:p>
            <text:p text:style-name="common-al"> Omschrijving: 08-05 tm 10-05-2026 Sandor Donnert's Magical World of Circus</text:p>
            <text:p text:style-name="common-al"> Locatie: Evenemententerrein Dommelpark Sint-Oedenrode</text:p>
            <text:p text:style-name="common-al"> Zaaknummer: VEV-2026-0598</text:p>
            <text:p text:style-name="common-al"> 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59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08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8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598</meta:user-defined>
    <meta:user-defined meta:name="DCTERMS.abstract">Gemeente Meierijstad - te verlenen - evenementenvergunning - 08-05 tm 10-05-2026 Sandor Donnert's Magical World of Circus - Evenemententerrein Dommelpark Sint-Oedenrode</meta:user-defined>
    <dc:language>nl</dc:language>
    <meta:user-defined meta:name="OVERHEIDop.locatietype/OVERHEIDop.gebiedsmarkering">Punt</meta:user-defined>
    <meta:user-defined meta:name="DC.title">Gemeente Meierijstad - te verlenen - evenementenvergunning - 08-05 tm 10-05-2026 Sandor Donnert's Magical World of Circus - Evenemententerrein Dommelpark Sint-Oedenrode</meta:user-defined>
    <meta:user-defined meta:name="DCTERMS.W3CDTF/DCTERMS.available">2026-03-09</meta:user-defined>
    <meta:user-defined meta:name="DCTERMS.W3CDTF/OVERHEIDop.jaargang">2026</meta:user-defined>
    <meta:user-defined meta:name="OVERHEIDop.publicationIssue">106083</meta:user-defined>
    <meta:user-defined meta:name="OVERHEIDop.GmbID/DC.identifier">gmb-2026-106083</meta:user-defined>
    <meta:user-defined meta:name="OVERHEIDop.versieInformatie"/>
  </office:meta>
</office:document-meta>
</file>