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adhuisplein en de rest van het dorp 2042JB Zandvoort, 0473-2026-0000451, het evenement SPARTAN RACE ZANDVOORT, op 23-05-2026 t/m 24-05-2026, ontvangen op 0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0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51</meta:user-defined>
    <meta:user-defined meta:name="DCTERMS.abstract">het evenement SPARTAN RACE ZANDVOORT</meta:user-defined>
    <dc:language>nl</dc:language>
    <meta:user-defined meta:name="OVERHEIDop.locatietype/OVERHEIDop.gebiedsmarkering">Punt</meta:user-defined>
    <meta:user-defined meta:name="DC.title">Gemeente Zandvoort, ingekomen aanvraag, t.h.v. Badhuisplein en de rest van het dorp 2042JB Zandvoort, 0473-2026-0000451, het evenement SPARTAN RACE ZANDVOORT, op 23-05-2026 t/m 24-05-2026, ontvangen op 04-03-2026</meta:user-defined>
    <meta:user-defined meta:name="DCTERMS.W3CDTF/DCTERMS.available">2026-03-09</meta:user-defined>
    <meta:user-defined meta:name="DCTERMS.W3CDTF/OVERHEIDop.jaargang">2026</meta:user-defined>
    <meta:user-defined meta:name="OVERHEIDop.publicationIssue">106076</meta:user-defined>
    <meta:user-defined meta:name="OVERHEIDop.GmbID/DC.identifier">gmb-2026-106076</meta:user-defined>
    <meta:user-defined meta:name="OVERHEIDop.versieInformatie"/>
  </office:meta>
</office:document-meta>
</file>