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: Op het circuit van “De Polderputten” aan de Hanetangerweg 5a, Ter Apel, evenementenvergunning voor het organiseren van het evenement ‘Ovalraces Ter Apel’ op verschillende data in 2026, verzenddatum: 20 februar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106070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070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070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DCTERMS.abstract">Op grond van artikel 2.25 APV is verleend, evenementenvergunning voor het organiseren van het evenement ‘Ovalraces Ter Apel’ op verschillende data in 2026, locatie: Op het circuit van “De Polderputten” aan de Hanetangerweg 5a.</meta:user-defined>
    <dc:language>nl</dc:language>
    <meta:user-defined meta:name="OVERHEIDop.locatietype/OVERHEIDop.gebiedsmarkering">Punt</meta:user-defined>
    <meta:user-defined meta:name="DC.title">Verleende vergunning: Op het circuit van “De Polderputten” aan de Hanetangerweg 5a, Ter Apel, evenementenvergunning voor het organiseren van het evenement ‘Ovalraces Ter Apel’ op verschillende data in 2026, verzenddatum: 20 februari 2026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070</meta:user-defined>
    <meta:user-defined meta:name="OVERHEIDop.GmbID/DC.identifier">gmb-2026-106070</meta:user-defined>
    <meta:user-defined meta:name="OVERHEIDop.versieInformatie"/>
  </office:meta>
</office:document-meta>
</file>