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venue Concordia 111 3062L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2-2026</text:span> een aanvraag voor een omgevingsvergunning, met kenmerk <text:span text:style-name="nadrukvet">Z2026-002272</text:span>/<text:span text:style-name="nadrukvet">2026021901892</text:span>, heeft ontvangen voor de Bouwactiviteit (omgevingsplan), Bouwactiviteit (technisch), Gemeentelijk monument. <text:span text:style-name="nadrukcur">(Grondslag: Omgevingswet, artikel 5.1)</text:span></text:p>
            <text:p text:style-name="common-al">De aanvraag betreft Avenue Concordia 111 - verduurzamen kerkgebouw en stoelen op de locatie Avenue Concordia 111 3062L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06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72</meta:user-defined>
    <meta:user-defined meta:name="DCTERMS.abstract">Avenue Concordia 111 - verduurzamen kerkgebouw en sto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venue Concordia 111 3062LE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69</meta:user-defined>
    <meta:user-defined meta:name="OVERHEIDop.GmbID/DC.identifier">gmb-2026-106069</meta:user-defined>
    <meta:user-defined meta:name="OVERHEIDop.versieInformatie"/>
  </office:meta>
</office:document-meta>
</file>