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zijds Voorburgwal 185 1012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 van de achterhuizen</text:p>
            <text:p text:style-name="common-al">Zaakadres: Oudezijds Voorburgwal 185 1012EW Amsterdam</text:p>
            <text:p text:style-name="common-al">Datum ontvangst: 02-03-2026 22:47</text:p>
            <text:p text:style-name="common-al">Zaaknummer: Z2026-009518</text:p>
            <text:p text:style-name="common-al">DSO-nummer: 20260302023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06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6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6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518</meta:user-defined>
    <meta:user-defined meta:name="DCTERMS.abstract">herstellen van de fundering van de achter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zijds Voorburgwal 185 1012EW Ams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067</meta:user-defined>
    <meta:user-defined meta:name="OVERHEIDop.GmbID/DC.identifier">gmb-2026-106067</meta:user-defined>
    <meta:user-defined meta:name="OVERHEIDop.versieInformatie"/>
  </office:meta>
</office:document-meta>
</file>