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werktuigenberging, mestsilo, sleufsifo's en vaste mest opslag, Elshofweg 2 8131RS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3-2026</text:p>
            <text:p text:style-name="common-al">
            <text:span text:style-name="nadrukvet">Locatie:</text:span> Elshofweg 2 8131RS Wijhe</text:p>
            <text:p text:style-name="common-al">
            <text:span text:style-name="nadrukvet">Zaakomschrijving:</text:span> het realiseren van een werktuigenberging, mestsilo, sleufsifo's en vaste mest opslag</text:p>
            <text:p text:style-name="common-al">
            <text:span text:style-name="nadrukvet">Zaaknummer:</text:span> 1773ESUITE10232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lijke mest opsla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  <text:list-item text:style-override="id1-3-2-1-1-6-4">
                <text:number>-</text:number>
                <text:p text:style-name="al"/>
                <text:p text:style-name="al">Veehouderij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10232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10232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606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06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1773ESUITE102322026</meta:user-defined>
    <meta:user-defined meta:name="DCTERMS.abstract">het realiseren van een werktuigenberging, mestsilo, sleufsifo's en vaste mest opslag</meta:user-defined>
    <dc:language>nl</dc:language>
    <meta:user-defined meta:name="OVERHEIDop.locatietype/OVERHEIDop.gebiedsmarkering">Vlak</meta:user-defined>
    <meta:user-defined meta:name="DC.title">Ontvangen aanvraag voor een omgevingsvergunning, het realiseren van een werktuigenberging, mestsilo, sleufsifo's en vaste mest opslag, Elshofweg 2 8131RS Wijh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066</meta:user-defined>
    <meta:user-defined meta:name="OVERHEIDop.GmbID/DC.identifier">gmb-2026-106066</meta:user-defined>
    <meta:user-defined meta:name="OVERHEIDop.versieInformatie"/>
  </office:meta>
</office:document-meta>
</file>