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Poststraat 34, 4301AD Zierikzee, van 16-03-2026 t/m 03-04-2026</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Poststraat 34, 4301AD Zierikzee, van 16-03-2026 t/m 03-04-2026Zaaknummer: 1685805Datum beschikking verzonden: 5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606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6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8836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Poststraat 34, 4301AD Zierikzee, van 16-03-2026 t/m 03-04-2026</meta:user-defined>
    <meta:user-defined meta:name="DCTERMS.W3CDTF/DCTERMS.available">2026-03-09</meta:user-defined>
    <meta:user-defined meta:name="DCTERMS.W3CDTF/OVERHEIDop.jaargang">2026</meta:user-defined>
    <meta:user-defined meta:name="OVERHEIDop.publicationIssue">106062</meta:user-defined>
    <meta:user-defined meta:name="OVERHEIDop.GmbID/DC.identifier">gmb-2026-106062</meta:user-defined>
    <meta:user-defined meta:name="OVERHEIDop.versieInformatie"/>
  </office:meta>
</office:document-meta>
</file>