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puin, Steenbank 8, 4301ZX Zierikzee, van 23-03-2026 t/m 07-04-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puin, Steenbank 8, 4301ZX Zierikzee, van 23-03-2026 t/m 07-04-2026Zaaknummer: 1685324Datum beschikking verzonden: 5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36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container voor puin, Steenbank 8, 4301ZX Zierikzee, van 23-03-2026 t/m 07-04-2026</meta:user-defined>
    <meta:user-defined meta:name="DCTERMS.W3CDTF/DCTERMS.available">2026-03-09</meta:user-defined>
    <meta:user-defined meta:name="DCTERMS.W3CDTF/OVERHEIDop.jaargang">2026</meta:user-defined>
    <meta:user-defined meta:name="OVERHEIDop.publicationIssue">106060</meta:user-defined>
    <meta:user-defined meta:name="OVERHEIDop.GmbID/DC.identifier">gmb-2026-106060</meta:user-defined>
    <meta:user-defined meta:name="OVERHEIDop.versieInformatie"/>
  </office:meta>
</office:document-meta>
</file>