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s) voor opslag, Schaftwagen en Toilet(unit) , Op het Parkeerplaats  ter hoogte van Koningin Julianstraat 16 </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s) voor opslag, Schaftwagen en Toilet(unit) , Op het Parkeerplaats  ter hoogte van Koningin Julianstraat 16 Zaaknummer: 1682257Datum beschikking verzonden: 5 maart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605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5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5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88370</meta:user-defined>
    <meta:user-defined meta:name="DCTERMS.abstract">Bekendmaking van Schouwen-Duiveland</meta:user-defined>
    <dc:language>nl</dc:language>
    <meta:user-defined meta:name="OVERHEIDop.locatietype/OVERHEIDop.gebiedsmarkering">Punt</meta:user-defined>
    <meta:user-defined meta:name="DC.title">Verleende Plaatsen voorwerpen op de weg, Container(s) voor opslag, Schaftwagen en Toilet(unit) , Op het Parkeerplaats  ter hoogte van Koningin Julianstraat 16</meta:user-defined>
    <meta:user-defined meta:name="DCTERMS.W3CDTF/DCTERMS.available">2026-03-09</meta:user-defined>
    <meta:user-defined meta:name="DCTERMS.W3CDTF/OVERHEIDop.jaargang">2026</meta:user-defined>
    <meta:user-defined meta:name="OVERHEIDop.publicationIssue">106059</meta:user-defined>
    <meta:user-defined meta:name="OVERHEIDop.GmbID/DC.identifier">gmb-2026-106059</meta:user-defined>
    <meta:user-defined meta:name="OVERHEIDop.versieInformatie"/>
  </office:meta>
</office:document-meta>
</file>