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Irislaan 6, 5582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595</text:p>
            <text:p text:style-name="common-al">Ingekomen:3 maart 2026</text:p>
            <text:p text:style-name="common-al">Locatie: Irislaan 6, 5582EE Waalre</text:p>
            <text:p text:style-name="common-al">Projectomschrijving: het plaatsen van een tijdelijke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05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6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aan Irislaan 6, 5582EE Waalr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58</meta:user-defined>
    <meta:user-defined meta:name="OVERHEIDop.GmbID/DC.identifier">gmb-2026-106058</meta:user-defined>
    <meta:user-defined meta:name="OVERHEIDop.versieInformatie"/>
  </office:meta>
</office:document-meta>
</file>