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ulianastraat 14, 4322BB Scharendijke    - het wijzigen van voorgevelkozijn en doortrekk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voorgevelkozijn en doortrekken dakZaaknummer: 1671843Datum beschikking verzonden: 5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0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839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ulianastraat 14, 4322BB Scharendijke    - het wijzigen van voorgevelkozijn en doortrekken dak</meta:user-defined>
    <meta:user-defined meta:name="DCTERMS.W3CDTF/DCTERMS.available">2026-03-09</meta:user-defined>
    <meta:user-defined meta:name="DCTERMS.W3CDTF/OVERHEIDop.jaargang">2026</meta:user-defined>
    <meta:user-defined meta:name="OVERHEIDop.publicationIssue">106057</meta:user-defined>
    <meta:user-defined meta:name="OVERHEIDop.GmbID/DC.identifier">gmb-2026-106057</meta:user-defined>
    <meta:user-defined meta:name="OVERHEIDop.versieInformatie"/>
  </office:meta>
</office:document-meta>
</file>