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Loonderweg 43, 5581V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2566</text:p>
            <text:p text:style-name="common-al">Ingekomen:3 maart 2026</text:p>
            <text:p text:style-name="common-al">Locatie: Loonderweg 43, 5581VG Waalre</text:p>
            <text:p text:style-name="common-al">Projectomschrijving: het plaatsen van een tijdelijke woonun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605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5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61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tijdelijke woonunit aan Loonderweg 43, 5581VG Waalr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56</meta:user-defined>
    <meta:user-defined meta:name="OVERHEIDop.GmbID/DC.identifier">gmb-2026-106056</meta:user-defined>
    <meta:user-defined meta:name="OVERHEIDop.versieInformatie"/>
  </office:meta>
</office:document-meta>
</file>