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Adr. Groenewegenlaan 5 6021J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03-2026 een besluit genomen op de aanvraag voor een omgevingsvergunning met zaaknummer <text:span text:style-name="nadrukvet">45635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Adr. Groenewegenlaan 5 6021JM Budel</text:p>
              </text:list-item>
            </text:list>
            <text:p text:style-name="common-al">en heeft de omschrijving "Woonhuis verduurzamen aan de buitenzijde en vervangen voordeur en garage". De vergunning is verleend.</text:p>
            <text:p text:style-name="common-al">Wij hebben besloten de omgevingsvergunning te verlenen voor het volgende onderdeel:  </text:p>
            <text:p text:style-name="common-al">Omgevingsplanactiviteit bouw</text:p>
            <text:p text:style-name="common-al">Indien u belanghebbende bent kunt u bezwaar maken tegen dit besluit.</text:p>
            <text:p text:style-name="common-al">De termijn voor het indienen van een bezwaar start op 05-03-2026 en duurt 6 weken, tot 16-04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605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5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5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6355</meta:user-defined>
    <meta:user-defined meta:name="DCTERMS.abstract">Woonhuis verduurzamen aan de buitenzijde en vervangen voordeur en garage Adriaan Groenewegenlaan 5 te Budel DSO 2026012901198 - Zaak 4563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Adr. Groenewegenlaan 5 6021JM Bud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55</meta:user-defined>
    <meta:user-defined meta:name="OVERHEIDop.GmbID/DC.identifier">gmb-2026-106055</meta:user-defined>
    <meta:user-defined meta:name="OVERHEIDop.versieInformatie"/>
  </office:meta>
</office:document-meta>
</file>